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op de locatie Boulevard Paulus Loot 75 te Zandvoort, ingekomen 17 april 2025, zaaknummer ODIJ-Z-25-15993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verbouwen van een woning op de locatie Boulevard Paulus Loot 75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2 jun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8246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6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6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een woning op de locatie Boulevard Paulus Loot 75 te Zandvoort, ingekomen 17 april 2025, zaaknummer ODIJ-Z-25-159937</meta:user-defined>
    <meta:user-defined meta:name="DCTERMS.W3CDTF/DCTERMS.available">2025-04-25</meta:user-defined>
    <meta:user-defined meta:name="DCTERMS.W3CDTF/OVERHEIDop.jaargang">2025</meta:user-defined>
    <meta:user-defined meta:name="OVERHEIDop.publicationIssue">182469</meta:user-defined>
    <meta:user-defined meta:name="OVERHEIDop.GmbID/DC.identifier">gmb-2025-182469</meta:user-defined>
    <meta:user-defined meta:name="OVERHEIDop.versieInformatie"/>
  </office:meta>
</office:document-meta>
</file>