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diensten en abonnementen van Odido zonder vaste standplaats in Gouda van 24-04-2025 tot 30-04-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diensten en abonnementen van Odido zonder vaste standplaats in Gouda van 24-04-2025 tot 30-04-2026.</text:p>
            <text:p text:style-name="common-al">De vergunning is verzonden op 23-04-25. Het zaaknummer van de vergunning is 1405477.</text:p>
            <text:p text:style-name="common-al">Heeft u vragen of opmerkingen over dit besluit of wilt u deze inzien? 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4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7682</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diensten en abonnementen van Odido zonder vaste standplaats in Gouda van 24-04-2025 tot 30-04-2026.</meta:user-defined>
    <meta:user-defined meta:name="DCTERMS.W3CDTF/DCTERMS.available">2025-04-25</meta:user-defined>
    <meta:user-defined meta:name="DCTERMS.W3CDTF/OVERHEIDop.jaargang">2025</meta:user-defined>
    <meta:user-defined meta:name="OVERHEIDop.publicationIssue">182465</meta:user-defined>
    <meta:user-defined meta:name="OVERHEIDop.GmbID/DC.identifier">gmb-2025-182465</meta:user-defined>
    <meta:user-defined meta:name="OVERHEIDop.versieInformatie"/>
  </office:meta>
</office:document-meta>
</file>