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-Zuid, fase 1, kavel 27 Rouveen, Staphorst AN 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5</text:p>
            <text:p text:style-name="common-al">
            <text:span text:style-name="nadrukvet">Locatie:</text:span> Rouveen-Zuid, fase 1, kavel 27 Rouveen, Staphorst AN 1192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36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24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68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-Zuid, fase 1, kavel 27 Rouveen, Staphorst AN 119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462</meta:user-defined>
    <meta:user-defined meta:name="OVERHEIDop.GmbID/DC.identifier">gmb-2025-182462</meta:user-defined>
    <meta:user-defined meta:name="OVERHEIDop.versieInformatie"/>
  </office:meta>
</office:document-meta>
</file>