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steiger van 30 april 2025 tot en met 8 mei 2025, Padjedijk 2, 1441A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heeft de gemeente een aanvraag ontvangen voor het plaatsen van een steiger van 30 april 2025 tot en met 8 mei 2025 ter hoogte van Padjedijk 2, 1441AZ Purmerend. De aanvraag is geregistreerd onder zaaknummer Z2025-00001742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245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5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5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42</meta:user-defined>
    <meta:user-defined meta:name="DCTERMS.abstract">Betreft: aanvraag op locatie Padjedijk thv nr 2, 1441AZ Purmerend</meta:user-defined>
    <dc:language>nl</dc:language>
    <meta:user-defined meta:name="OVERHEIDop.locatietype/OVERHEIDop.gebiedsmarkering">Punt</meta:user-defined>
    <meta:user-defined meta:name="DC.title">Aanvraag vergunning voor plaatsen van een steiger van 30 april 2025 tot en met 8 mei 2025, Padjedijk 2, 1441AZ Purmeren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59</meta:user-defined>
    <meta:user-defined meta:name="OVERHEIDop.GmbID/DC.identifier">gmb-2025-182459</meta:user-defined>
    <meta:user-defined meta:name="OVERHEIDop.versieInformatie"/>
  </office:meta>
</office:document-meta>
</file>