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Zilverschoon 11 (voorlopig adres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Zilverschoon 11 (voorlopig adres) Mariënheem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258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87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8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24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8722025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Zilverschoon 11 (voorlopig adres) Mariënhe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58</meta:user-defined>
    <meta:user-defined meta:name="OVERHEIDop.GmbID/DC.identifier">gmb-2025-182458</meta:user-defined>
    <meta:user-defined meta:name="OVERHEIDop.versieInformatie"/>
  </office:meta>
</office:document-meta>
</file>