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arport aan de Thorbeckestraat 122 in Zaltbommel. Zaaknummer: ODR2506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4-2025. De aanvraag omgevingsvergunning heeft betrekking op het plaatsen van een carport op het adres Thorbeckestraat 1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4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5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carport aan de Thorbeckestraat 122 in Zaltbommel. Zaaknummer: ODR2506529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456</meta:user-defined>
    <meta:user-defined meta:name="OVERHEIDop.GmbID/DC.identifier">gmb-2025-182456</meta:user-defined>
    <meta:user-defined meta:name="OVERHEIDop.versieInformatie"/>
  </office:meta>
</office:document-meta>
</file>