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ones and Beers, Stratumseind 8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73 </text:p>
            <text:p text:style-name="common-al"> Omschrijving: horecabedrijf Bones and Be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3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4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73</meta:user-defined>
    <meta:user-defined meta:name="DCTERMS.abstract">horecabedrijf Bones and Beers</meta:user-defined>
    <dc:language>nl</dc:language>
    <meta:user-defined meta:name="OVERHEIDop.locatietype/OVERHEIDop.gebiedsmarkering">Punt</meta:user-defined>
    <meta:user-defined meta:name="DC.title">Besluit: horecabedrijf Bones and Beers, Stratumseind 83 5611ER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53</meta:user-defined>
    <meta:user-defined meta:name="OVERHEIDop.GmbID/DC.identifier">gmb-2025-182453</meta:user-defined>
    <meta:user-defined meta:name="OVERHEIDop.versieInformatie"/>
  </office:meta>
</office:document-meta>
</file>