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oevoegen van een nieuw isolatiepakket op de kopgevels en het vervangen van de kozijnen in de kopgevels, Zagwijnpad 1 2625P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gwijnpad 1 2625PM Delft |het toevoegen van een nieuw isolatiepakket op de kopgevels en het vervangen van de kozijnen in de kopgevels, 23-04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45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3</meta:user-defined>
    <meta:user-defined meta:name="DCTERMS.abstract">Vijverhof kopgeveliso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oevoegen van een nieuw isolatiepakket op de kopgevels en het vervangen van de kozijnen in de kopgevels, Zagwijnpad 1 2625PM Delf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51</meta:user-defined>
    <meta:user-defined meta:name="OVERHEIDop.GmbID/DC.identifier">gmb-2025-182451</meta:user-defined>
    <meta:user-defined meta:name="OVERHEIDop.versieInformatie"/>
  </office:meta>
</office:document-meta>
</file>