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Witte de Withstraat 96 1057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</text:p>
            <text:p text:style-name="common-al">Besluit: geweigerd</text:p>
            <text:p text:style-name="common-al">Besluit verzonden op: 22-04-2025</text:p>
            <text:p text:style-name="common-al">Zaakadres: Witte de Withstraat 96 1057ZG Amsterdam</text:p>
            <text:p text:style-name="common-al">Zaaknummer: Z2024-004276</text:p>
            <text:p text:style-name="common-al">DSO-nummer: 20240301006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42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45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76</meta:user-defined>
    <meta:user-defined meta:name="DCTERMS.abstract">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Witte de Withstraat 96 1057ZG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50</meta:user-defined>
    <meta:user-defined meta:name="OVERHEIDop.GmbID/DC.identifier">gmb-2025-182450</meta:user-defined>
    <meta:user-defined meta:name="OVERHEIDop.versieInformatie"/>
  </office:meta>
</office:document-meta>
</file>