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van Zomer Biljart Evenement van 10 t/m 15 juni 2025 aan de Vincent van Goghstraat 72,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Zomer Biljart Evenement van 10 t/m 15 juni 2025. De gemeente geeft toestemming voor organiseren van Zomer Biljart Evenement van 10 t/m 15 juni 2025 aan de Vincent van Goghstraat 72, 7021ED Zelhem.</text:p>
            <text:p text:style-name="common-al">
            <text:span text:style-name="nadrukvet">Waarom publiceert de gemeente dit bericht?</text:span>
          </text:p>
            <text:p text:style-name="common-al">De evenementenvergunning wordt bij de gemeente aangevraagd om toestemming te krijgen voor organiseren van Zomer Biljart Evenement van 10 t/m 15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4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4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89</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organiseren van Zomer Biljart Evenement van 10 t/m 15 juni 2025 aan de Vincent van Goghstraat 72, 7021ED Zelhem</meta:user-defined>
    <meta:user-defined meta:name="OVERHEIDop.datumEindeReactietermijn">2025-06-04</meta:user-defined>
    <meta:user-defined meta:name="OVERHEIDop.terinzageleggingBG">https://jeleefomgeving.nl/inzien/813647290/867c546c-fcc4-4325-9c25-0bf7cf4653b5</meta:user-defined>
    <meta:user-defined meta:name="DCTERMS.W3CDTF/DCTERMS.available">2025-04-25</meta:user-defined>
    <meta:user-defined meta:name="DCTERMS.W3CDTF/OVERHEIDop.jaargang">2025</meta:user-defined>
    <meta:user-defined meta:name="OVERHEIDop.publicationIssue">182448</meta:user-defined>
    <meta:user-defined meta:name="OVERHEIDop.GmbID/DC.identifier">gmb-2025-182448</meta:user-defined>
    <meta:user-defined meta:name="OVERHEIDop.versieInformatie"/>
  </office:meta>
</office:document-meta>
</file>