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9, tussen de Dorpsstraat en het Kazernepad, Amstelveen - het verlengen van de instandhoudingstermijn van de vergunning met kenmerk 11012096 - FCC Construccion 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van de vergunning met kenmerk 11012096, voor het tijdelijk plaatsen van een afschermingswand tegen zicht- en geluidhinder bestaande uit op elkaar gestapelde zeecontainers</text:p>
            <text:p text:style-name="common-al">Aanvrager: FCC Construccion S.A.</text:p>
            <text:p text:style-name="common-al">Zaaknummer: 13590694</text:p>
            <text:p text:style-name="common-al">DSO nummer: 2025022400434</text:p>
            <text:p text:style-name="common-al">Uitkomst besluit: verlenen</text:p>
            <text:p text:style-name="common-al">Datum besluit: 17-04-2025</text:p>
            <text:p text:style-name="common-al">Bezwaar in te dienen voor: 30-05-2025</text:p>
            <text:p text:style-name="common-al">Namens: Gemeente Amstelveen</text:p>
            <text:p text:style-name="common-al">Wilt u de gepubliceerde documenten behorende bij deze bekendmaking in zien klik dan <text:a xlink:href="https://edataloket.odnzkg.nl/?q={&quot;search&quot;:&quot;1374048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4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0484</meta:user-defined>
    <meta:user-defined meta:name="DCTERMS.abstract">Bekendmaking van Gemeente Amstelveen</meta:user-defined>
    <dc:language>nl</dc:language>
    <meta:user-defined meta:name="OVERHEIDop.locatietype/OVERHEIDop.gebiedsmarkering">Punt</meta:user-defined>
    <meta:user-defined meta:name="DC.title">Vergunning verleend - Rijksweg A9, tussen de Dorpsstraat en het Kazernepad, Amstelveen - het verlengen van de instandhoudingstermijn van de vergunning met kenmerk 11012096 - FCC Construccion S.A.</meta:user-defined>
    <meta:user-defined meta:name="DCTERMS.W3CDTF/DCTERMS.available">2025-04-25</meta:user-defined>
    <meta:user-defined meta:name="DCTERMS.W3CDTF/OVERHEIDop.jaargang">2025</meta:user-defined>
    <meta:user-defined meta:name="OVERHEIDop.publicationIssue">182446</meta:user-defined>
    <meta:user-defined meta:name="OVERHEIDop.GmbID/DC.identifier">gmb-2025-182446</meta:user-defined>
    <meta:user-defined meta:name="OVERHEIDop.versieInformatie"/>
  </office:meta>
</office:document-meta>
</file>