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chard Wagnerstraat 42 1077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alkonrand en het realiseren van een uitbreiding aan de achterzijde op de begane grond met behoud van de woonfunctie</text:p>
            <text:p text:style-name="common-al">Besluit: verleend</text:p>
            <text:p text:style-name="common-al">Besluit verzonden op: 23-04-2025</text:p>
            <text:p text:style-name="common-al">Zaakadres: Richard Wagnerstraat 42 1077VW Amsterdam</text:p>
            <text:p text:style-name="common-al">Zaaknummer: Z2024-040064</text:p>
            <text:p text:style-name="common-al">DSO-nummer: 2024120301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0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4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064</meta:user-defined>
    <meta:user-defined meta:name="DCTERMS.abstract">vervangen van de balkonrand en het realiseren van een uitbreiding aan achterzijde op de begane grond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chard Wagnerstraat 42 1077VW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45</meta:user-defined>
    <meta:user-defined meta:name="OVERHEIDop.GmbID/DC.identifier">gmb-2025-182445</meta:user-defined>
    <meta:user-defined meta:name="OVERHEIDop.versieInformatie"/>
  </office:meta>
</office:document-meta>
</file>