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voeren van grondwerkzaamheden t.b.v. de aanleg van elektriciteitskabels, Moerdamme, Vreijenpolderstraat, 2e Vlietweg, 2e Oostdijkweg, 1e Oostdijkweg, De Ommegank, Nieuwlandse Binnendijk,  Lavendeldijk en Rabeelshoek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grondwerkzaamheden t.b.v. de aanleg van elektriciteitskabels op het adres Moerdamme, Vreijenpolderstraat, 2e Vlietweg, 2e Oostdijkweg, 1e Oostdijkweg, De Ommegank, Nieuwlandse Binnendijk, Lavendeldijk en Rabeelshoek in Oostdij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56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4 april 2025. De gemeente Reimerswaal neemt daarover waarschijnlijk uiterlijk 1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4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4</meta:user-defined>
    <meta:user-defined meta:name="DCTERMS.abstract">Voor: het uitvoeren van grondwerkzaamheden t.b.v. de aanleg van elektriciteitskabels. Locatie: Moerdamme, Vreijenpolderstraat, 2e Vlietweg, 2e Oostdijkweg, 1e Oostdijkweg, De Ommegank, Nieuwlandse Binnendijk,  Lavendeldijk en Rabeelshoek in Oostdijk. Datum ontvangst: 14 april 2025.</meta:user-defined>
    <dc:language>nl</dc:language>
    <meta:user-defined meta:name="OVERHEIDop.locatietype/OVERHEIDop.gebiedsmarkering">Vlak</meta:user-defined>
    <meta:user-defined meta:name="DC.title">Ingediende aanvraag vergunning voor het uitvoeren van grondwerkzaamheden t.b.v. de aanleg van elektriciteitskabels, Moerdamme, Vreijenpolderstraat, 2e Vlietweg, 2e Oostdijkweg, 1e Oostdijkweg, De Ommegank, Nieuwlandse Binnendijk,  Lavendeldijk en Rabeelshoek in Oostdijk</meta:user-defined>
    <meta:user-defined meta:name="DCTERMS.W3CDTF/DCTERMS.available">2025-04-25</meta:user-defined>
    <meta:user-defined meta:name="DCTERMS.W3CDTF/OVERHEIDop.jaargang">2025</meta:user-defined>
    <meta:user-defined meta:name="OVERHEIDop.publicationIssue">182441</meta:user-defined>
    <meta:user-defined meta:name="OVERHEIDop.GmbID/DC.identifier">gmb-2025-182441</meta:user-defined>
    <meta:user-defined meta:name="OVERHEIDop.versieInformatie"/>
  </office:meta>
</office:document-meta>
</file>