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54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omgevingsvergunning ontvangen.</text:p>
            <text:p text:style-name="common-al">Het betreft een aanvraag op locatie Beukenlaan 54, 5409 SX Odiliapeel met omschrijving "bouwen van een carport (legalisatie) (omgevingsplan)".</text:p>
            <text:p text:style-name="common-al">De zaak is geregistreerd onder nummer 32045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4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0452025</meta:user-defined>
    <meta:user-defined meta:name="DCTERMS.abstract">bouwen van een carport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54, 5409 SX Odiliape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37</meta:user-defined>
    <meta:user-defined meta:name="OVERHEIDop.GmbID/DC.identifier">gmb-2025-182437</meta:user-defined>
    <meta:user-defined meta:name="OVERHEIDop.versieInformatie"/>
  </office:meta>
</office:document-meta>
</file>