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04-2025 hebben wij een aanvraag reguliere omgevingsvergunning voor het kappen van een eik op het adres Bolinkweg 2 7475SC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4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243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3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3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29385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Op 22-04-2025 hebben wij een aanvraag reguliere omgevingsvergunning voor het kappen van een eik op het adres Bolinkweg 2 7475SC Markelo ontvangen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35</meta:user-defined>
    <meta:user-defined meta:name="OVERHEIDop.GmbID/DC.identifier">gmb-2025-182435</meta:user-defined>
    <meta:user-defined meta:name="OVERHEIDop.versieInformatie"/>
  </office:meta>
</office:document-meta>
</file>