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voor de entree van Intersport , Wethouder Sangersstraat 314, 6191N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en interne verbouwing voor de entree van Intersport op locatie Wethouder Sangersstraat 314, 6191NA Beek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0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2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24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Aanvraag op locatie Wethouder Sangersstraat 314, 6191NA Beek </meta:user-defined>
    <dc:language>nl</dc:language>
    <meta:user-defined meta:name="OVERHEIDop.locatietype/OVERHEIDop.gebiedsmarkering">Vlak</meta:user-defined>
    <meta:user-defined meta:name="DC.title">Aanvraag vergunning voor een interne verbouwing voor de entree van Intersport , Wethouder Sangersstraat 314, 6191NA Beek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2</meta:user-defined>
    <meta:user-defined meta:name="OVERHEIDop.GmbID/DC.identifier">gmb-2025-182432</meta:user-defined>
    <meta:user-defined meta:name="OVERHEIDop.versieInformatie"/>
  </office:meta>
</office:document-meta>
</file>