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Koningsdag- en nacht Brummen 2025, Marktplein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2 april 2025</text:p>
            <text:p text:style-name="common-al">- gelegenheid: Koningsdag- en nacht Brummen 2025</text:p>
            <text:p text:style-name="common-al">- activiteit:  viering Koningsnacht en Koningsdag 2025</text:p>
            <text:p text:style-name="common-al">- datum:   25 april 2025 van 19.00 uur tot 00.30 uur, en 26 april 2025 van 12.00 uur tot 19.30 uur.</text:p>
            <text:p text:style-name="common-al">- locatie:  Marktplein in Brummen</text:p>
            <text:p text:style-name="common-al">Verkeersmaatregelen: Op vrijdag 25 april 2025 wordt van 12.00 uur tot en met 26 april 2025 tot 20.00 uur het gedeelte van het Marktplein tussen de Marktplein 1/Arnhemsestraat 2 en Marktplein 11 (A) afgesloten voor het doorgaande verkeer door plaatsing afzethekken en borden C01.</text:p>
            <text:p text:style-name="common-al">Op 26 april 2025 wordt vanaf 07.00 uur tot 20.00 uur rest van het Marktplein afgesloten voor het doorgaande verkeer door plaatsing afzethekken en borden C01. Tevens wordt er een omleidingsroute ingesteld</text:p>
            <text:p text:style-name="common-al">Zaaknummer: Z111263</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243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3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3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rummen – Verleende evenementenvergunning, Koningsdag- en nacht Brummen 2025, Marktplein in Brummen.</meta:user-defined>
    <meta:user-defined meta:name="DCTERMS.W3CDTF/DCTERMS.available">2025-04-25</meta:user-defined>
    <meta:user-defined meta:name="DCTERMS.W3CDTF/OVERHEIDop.jaargang">2025</meta:user-defined>
    <meta:user-defined meta:name="OVERHEIDop.publicationIssue">182431</meta:user-defined>
    <meta:user-defined meta:name="OVERHEIDop.GmbID/DC.identifier">gmb-2025-182431</meta:user-defined>
    <meta:user-defined meta:name="OVERHEIDop.versieInformatie"/>
  </office:meta>
</office:document-meta>
</file>