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herbestemming kantoorpand naar woonfunctie aan de Boschstraat 90-92 in Zaltbommel. Zaaknummer: ODR2506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4-2025. De aanvraag omgevingsvergunning heeft betrekking op een herbestemming kantoorpand naar woonfunctie op het adres Boschstraat 90-9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43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3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51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herbestemming kantoorpand naar woonfunctie aan de Boschstraat 90-92 in Zaltbommel. Zaaknummer: ODR2506519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430</meta:user-defined>
    <meta:user-defined meta:name="OVERHEIDop.GmbID/DC.identifier">gmb-2025-182430</meta:user-defined>
    <meta:user-defined meta:name="OVERHEIDop.versieInformatie"/>
  </office:meta>
</office:document-meta>
</file>