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woning en bijgebouw en het aanleggen van een inrit, Oranjestraat 108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1-2025 een aanvraag omgevingsvergunning hebben ontvangen voor het bouwen van een nieuwbouwwoning en bijgebouw en het aanleggen van een inrit op het adres Oranjestraat 108 Gilze (10993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32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bouwen van een nieuwbouwwoning en bijgebouw en het aanleggen van een inrit, Oranjestraat 108 Gilz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43</meta:user-defined>
    <meta:user-defined meta:name="OVERHEIDop.GmbID/DC.identifier">gmb-2025-18243</meta:user-defined>
    <meta:user-defined meta:name="OVERHEIDop.versieInformatie"/>
  </office:meta>
</office:document-meta>
</file>