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linkerhelft van dubbele woning, Zilverschoon 9 (voorlopig adres)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5</text:p>
            <text:p text:style-name="common-al">
            <text:span text:style-name="nadrukvet">Locatie:</text:span> Zilverschoon 9 (voorlopig adres) Mariënheem</text:p>
            <text:p text:style-name="common-al">
            <text:span text:style-name="nadrukvet">Zaakomschrijving:</text:span> het bouwen van linkerhelft van dubbele woning</text:p>
            <text:p text:style-name="common-al">
            <text:span text:style-name="nadrukvet">Zaaknummer:</text:span> 0177ESUITE2586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586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586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242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2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2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58632025</meta:user-defined>
    <meta:user-defined meta:name="DCTERMS.abstract">het bouwen van linkerhelft va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linkerhelft van dubbele woning, Zilverschoon 9 (voorlopig adres) Mariënhee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29</meta:user-defined>
    <meta:user-defined meta:name="OVERHEIDop.GmbID/DC.identifier">gmb-2025-182429</meta:user-defined>
    <meta:user-defined meta:name="OVERHEIDop.versieInformatie"/>
  </office:meta>
</office:document-meta>
</file>