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2143039) Laan van Middenburg 1 Voorburg bouwen van aanbouw aan de voorzijde, t.b.v het uitbreiden van het Tram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lengen beslistermijn op aanvraag omgevingsvergunning voor het bouwen van een aanbouw aan de voorzijde, t.b.v het uitbreiden van het Tramhuy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4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p aanvraag omgevingsvergunning (kenmerk 2143039) Laan van Middenburg 1 Voorburg bouwen van aanbouw aan de voorzijde, t.b.v het uitbreiden van het Tramhuy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28</meta:user-defined>
    <meta:user-defined meta:name="OVERHEIDop.GmbID/DC.identifier">gmb-2025-182428</meta:user-defined>
    <meta:user-defined meta:name="OVERHEIDop.versieInformatie"/>
  </office:meta>
</office:document-meta>
</file>