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p de locatie Haarlemmerstraat 13 c te Zandvoort, ingekomen 17 april 2025, zaaknummer ODIJ-Z-25-159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overkapping op de locatie Haarlemmerstraat 13 c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4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op de locatie Haarlemmerstraat 13 c te Zandvoort, ingekomen 17 april 2025, zaaknummer ODIJ-Z-25-159931</meta:user-defined>
    <meta:user-defined meta:name="DCTERMS.W3CDTF/DCTERMS.available">2025-04-25</meta:user-defined>
    <meta:user-defined meta:name="DCTERMS.W3CDTF/OVERHEIDop.jaargang">2025</meta:user-defined>
    <meta:user-defined meta:name="OVERHEIDop.publicationIssue">182425</meta:user-defined>
    <meta:user-defined meta:name="OVERHEIDop.GmbID/DC.identifier">gmb-2025-182425</meta:user-defined>
    <meta:user-defined meta:name="OVERHEIDop.versieInformatie"/>
  </office:meta>
</office:document-meta>
</file>