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rie Evers Noten V.O.F. uit Dodewaard intrekken van 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ingetrokken:</text:p>
            <text:p text:style-name="common-al">op 6 en 9 januari 2025 </text:p>
            <text:p text:style-name="common-al">voor Arie Evers Noten V.O.F. uit Dodewaard intrekken van de standplaatsvergunning op de weekmarkt in Opheusden op eigen verzoek met ingang van 1 januari 2025 (Marktverordening Neder-Betuw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Arie Evers Noten V.O.F. uit Dodewaard intrekken van de standplaatsvergunning</meta:user-defined>
    <meta:user-defined meta:name="DCTERMS.W3CDTF/DCTERMS.available">2025-01-16</meta:user-defined>
    <meta:user-defined meta:name="DCTERMS.W3CDTF/OVERHEIDop.jaargang">2025</meta:user-defined>
    <meta:user-defined meta:name="OVERHEIDop.publicationIssue">18242</meta:user-defined>
    <meta:user-defined meta:name="OVERHEIDop.GmbID/DC.identifier">gmb-2025-18242</meta:user-defined>
    <meta:user-defined meta:name="OVERHEIDop.versieInformatie"/>
  </office:meta>
</office:document-meta>
</file>