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rekeningcommissie gemeente West Maas en Waal d.d. 1 juni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 van de gemeente West Maas en Waal, </text:span> </text:p>
            <text:p text:style-name="al">Gezien het voorstel van het presidium d.d. 10 februari 2025, nr. Z.114707</text:p>
            <text:p text:style-name="al"/>
            <text:p text:style-name="al"> BESLUIT: De Verordening rekeningcommissie gemeente West Maas en Waal, vastgesteld op 1 juni 2007, in te trekken. </text:p>
            <text:p text:style-name="al"/>
            <text:p text:style-name="al">Aldus vastgesteld in de openbare vergadering op 13 maart 202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raad van West Maas en Waal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C. (Elles) Jansen-Bouwman, griffier</text:span>
            <text:span text:style-name="achternaam"/>
          </text:span></text:p>
            <text:p><text:span text:style-name="functie">V.M. (Vincent) van Neerbos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4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Decentraal/OVERHEID.category">Bestuur | Organisatie en beleid</meta:user-defined>
    <meta:user-defined meta:name="DC.source">Algemene wet bestuursrecht]|[1.0:c:BWBR0005537&amp;g=2025-04-04</meta:user-defined>
    <meta:user-defined meta:name="OVERHEIDop.referentienummer">Z.114707</meta:user-defined>
    <meta:user-defined meta:name="DCTERMS.alternative">Intrekken Verordening rekeningcommissie gemeente West Maas en Waal</meta:user-defined>
    <dc:language>nl</dc:language>
    <meta:user-defined meta:name="OVERHEIDop.locatietype/OVERHEIDop.gebiedsmarkering">Gemeente</meta:user-defined>
    <meta:user-defined meta:name="DC.title">Intrekken Verordening rekeningcommissie gemeente West Maas en Waal d.d. 1 juni 2007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18</meta:user-defined>
    <meta:user-defined meta:name="OVERHEIDop.betreftRegeling">CVDR112341_1</meta:user-defined>
    <meta:user-defined meta:name="OVERHEIDop.GmbID/DC.identifier">gmb-2025-182418</meta:user-defined>
    <meta:user-defined meta:name="OVERHEIDop.versieInformatie"/>
  </office:meta>
</office:document-meta>
</file>