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noveren en verduurzamen van de woonboerderij aan de Waaldijk 137 in Brakel. Zaaknummer: ODR25064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4-2025. De aanvraag omgevingsvergunning heeft betrekking op het renoveren en verduurzamen van de woonboerderij op het adres Waaldijk 137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241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46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noveren en verduurzamen van de woonboerderij aan de Waaldijk 137 in Brakel. Zaaknummer: ODR2506462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414</meta:user-defined>
    <meta:user-defined meta:name="OVERHEIDop.GmbID/DC.identifier">gmb-2025-182414</meta:user-defined>
    <meta:user-defined meta:name="OVERHEIDop.versieInformatie"/>
  </office:meta>
</office:document-meta>
</file>