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3-2025 00:00 hebben wij een aanvraag ontvangen voor het houden van een evenement (Sponsor- en Bevertoernooi op 23 en 24 mei 2025)  op het adres Langestraat 155 7491AE Delden. Deze aanvraag staat ingeschreven onder zaaknummer 00008867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241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1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1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886702</meta:user-defined>
    <meta:user-defined meta:name="DCTERMS.abstract">het houden van een evenement (Sponsor- en Bevertoernooi op 23 en 24 mei 2025) </meta:user-defined>
    <dc:language>nl</dc:language>
    <meta:user-defined meta:name="OVERHEIDop.locatietype/OVERHEIDop.gebiedsmarkering">Punt</meta:user-defined>
    <meta:user-defined meta:name="DC.title">Op 04-03-2025 00:00 hebben wij een aanvraag ontvangen voor het houden van een evenement (Sponsor- en Bevertoernooi op 23 en 24 mei 2025)  op het adres Langestraat 155 7491AE Delden. Deze aanvraag staat ingeschreven onder zaaknummer 0000886702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411</meta:user-defined>
    <meta:user-defined meta:name="OVERHEIDop.GmbID/DC.identifier">gmb-2025-182411</meta:user-defined>
    <meta:user-defined meta:name="OVERHEIDop.versieInformatie"/>
  </office:meta>
</office:document-meta>
</file>