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– VLASMEERSESTRAAT 9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Vlasmeeersestraat</text:span>
            <text:span text:style-name="nadrukvet"> 99 Vught, bouw van een loggia </text:span>
            <text:span text:style-name="nadrukvet">tbv</text:span>
            <text:span text:style-name="nadrukvet"> warmtepompen en doorbraak van een dragende wand, Z25-291220</text:span>
            <text:span text:style-name="nadrukvet">.</text:span>
          </text:p>
            <text:p text:style-name="common-al"/>
            <text:p text:style-name="common-al">De aanvraag is ontvangen op 23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4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– VLASMEERSESTRAAT 99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410</meta:user-defined>
    <meta:user-defined meta:name="OVERHEIDop.GmbID/DC.identifier">gmb-2025-182410</meta:user-defined>
    <meta:user-defined meta:name="OVERHEIDop.versieInformatie"/>
  </office:meta>
</office:document-meta>
</file>