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urgemeester Frenckenstraat 69 5721EZ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2x doosletter tekst, 13-01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24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432024142634</meta:user-defined>
    <meta:user-defined meta:name="DCTERMS.abstract">het plaatsen van 2x doosletter tekst</meta:user-defined>
    <dc:language>nl</dc:language>
    <meta:user-defined meta:name="OVERHEIDop.locatietype/OVERHEIDop.gebiedsmarkering">Punt</meta:user-defined>
    <meta:user-defined meta:name="DC.title">Gemeente Asten - aanvraag omgevingsvergunning, Burgemeester Frenckenstraat 69 5721EZ Asten,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241</meta:user-defined>
    <meta:user-defined meta:name="OVERHEIDop.GmbID/DC.identifier">gmb-2025-18241</meta:user-defined>
    <meta:user-defined meta:name="OVERHEIDop.versieInformatie"/>
  </office:meta>
</office:document-meta>
</file>