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entaurusstraat 24-RD 2024VL Haarlem, 0392-2025-0004353, het plaatsen van een dakkapel in het voordakvlak, verzonden 2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40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435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entaurusstraat 24-RD 2024VL Haarlem, 0392-2025-0004353, het plaatsen van een dakkapel in het voordakvlak, verzonden 23-04-2025</meta:user-defined>
    <meta:user-defined meta:name="DCTERMS.W3CDTF/DCTERMS.available">2025-04-25</meta:user-defined>
    <meta:user-defined meta:name="DCTERMS.W3CDTF/OVERHEIDop.jaargang">2025</meta:user-defined>
    <meta:user-defined meta:name="OVERHEIDop.publicationIssue">182408</meta:user-defined>
    <meta:user-defined meta:name="OVERHEIDop.GmbID/DC.identifier">gmb-2025-182408</meta:user-defined>
    <meta:user-defined meta:name="OVERHEIDop.versieInformatie"/>
  </office:meta>
</office:document-meta>
</file>