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tijdelijk plaatsen van een zorgkamer - Vlasakkers 19, 9203H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lasakkers 19, 9203HA Drachten, het tijdelijk plaatsen van een zorgkamer, ontvangen: 23 april 2025. De aanvraag is geregistreerd onder zaaknummer Z2025-000010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40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0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Aanvraag omgevingsvergunning: Vlasakkers 19, 9203HA Drachten, het tijdelijk plaatsen van een zorgkamer, ontvangen: 23 april 2025, zaaknummer: Z2025-00001091</meta:user-defined>
    <dc:language>nl</dc:language>
    <meta:user-defined meta:name="OVERHEIDop.locatietype/OVERHEIDop.gebiedsmarkering">Vlak</meta:user-defined>
    <meta:user-defined meta:name="DC.title">Gemeente Smallingerland - aanvraag omgevingsvergunning - het tijdelijk plaatsen van een zorgkamer - Vlasakkers 19, 9203HA Drachten</meta:user-defined>
    <meta:user-defined meta:name="DCTERMS.W3CDTF/DCTERMS.available">2025-04-25</meta:user-defined>
    <meta:user-defined meta:name="DCTERMS.W3CDTF/OVERHEIDop.jaargang">2025</meta:user-defined>
    <meta:user-defined meta:name="OVERHEIDop.publicationIssue">182407</meta:user-defined>
    <meta:user-defined meta:name="OVERHEIDop.GmbID/DC.identifier">gmb-2025-182407</meta:user-defined>
    <meta:user-defined meta:name="OVERHEIDop.versieInformatie"/>
  </office:meta>
</office:document-meta>
</file>