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Cafe De Kroniek 2.0 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Scharlo 33, 1815 CN Alkmaar<text:span text:style-name="nadrukvet">; </text:span>Cafe De Kroniek 2.0 ; d.d. 17 mei 2025</text:p>
            <text:p text:style-name="common-al">
            
          </text:p>
            <text:p text:style-name="common-al">Datum ontvangst: 19-04-2025</text:p>
            <text:p text:style-name="common-al">Zaaknummer: 0000113468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34685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Cafe De Kroniek 2.0 , Scharlo 33, 1815 CN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04</meta:user-defined>
    <meta:user-defined meta:name="OVERHEIDop.GmbID/DC.identifier">gmb-2025-182404</meta:user-defined>
    <meta:user-defined meta:name="OVERHEIDop.versieInformatie"/>
  </office:meta>
</office:document-meta>
</file>