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95423 Gemeenteblad: 2025, nr. </text:p>
            <text:p text:style-name="common-al">Onderwerp: Het instellen van een parkeerverbod ter hoogte van de afvalcontainers op de parkeerplaats van de Albert Heijn in Drut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5 van de WVW,</text:p>
            <text:p text:style-name="common-al">- artikel 18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3 april 2025 positief is geadviseerd.</text:p>
            <text:p text:style-name="common-al"/>
            <text:p text:style-name="common-al">
            <text:span text:style-name="nadrukvet">Overwegende dat:</text:span>
          </text:p>
            <text:p text:style-name="common-al">• de parkeerplaats bij de Albert Heijn in Druten, in eigendom, beheer en onderhoud is bij Ahold Europe Real Estate &amp; Construction B.V.;</text:p>
            <text:p text:style-name="common-al">• geparkeerde voertuigen ter hoogte van de afvalcontainers hinder veroorzaken voor de afvalophaaldiensten;</text:p>
            <text:p text:style-name="common-al">• er op verzoek van de afvalophaaldiensten, en in samenspraak met Albert Heijn Druten, is besloten om een parkeerverbod in te stellen ter hoogte van de afvalcontainers;</text:p>
            <text:p text:style-name="common-al">• het aanbrengen van een gele onderbroken streep aan de kant van de afvalcontainers, aangeeft dat er op deze plek niet meer mag worden geparkeerd;</text:p>
            <text:p text:style-name="common-al">• het invoeren van een parkeerverbod door het aanbrengen van een gele onderbroken streep, de verkeerssituatie zal verduidelijk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30">
              <text:list-item text:style-override="id1-3-2-2-1-30-1">
                <text:number>I.</text:number>
                <text:p text:style-name="al">Het instellen van een parkeerverbod ter hoogte van de afvalcontainers op de parkeerplaats bij de Albert Heijn in Druten, door middel van het aanbrengen van een gele onderbroken streep, conform artikel 24, lid 1.e., van het Reglement Verkeersregels en Verkeerstekens 1990 (RVV 1990), zoals aangegeven in bijlage 1.</text:p>
              </text:list-item>
              <text:list-item text:style-override="id1-3-2-2-1-30-2">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23 april 2025</text:p>
            <text:p text:style-name="common-al"/>
            <text:p text:style-name="common-al">Bijlage 1: Situatietekening Albert Heijn Druten</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Raadpleeg hiervoor de volgende link: Zoeken in alle documenten | Overheid.nl &gt; Officiële bekendmakingen </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240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0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0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Het instellen van een parkeerverbod - Ter hoogte van de afvalcontainers op de parkeerplaats van de Albert Heijn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95423</meta:user-defined>
    <meta:user-defined meta:name="DCTERMS.abstract">Het instellen van een parkeerverbod ter hoogte van de afvalcontainers op de parkeerplaats van de Albert Heijn in Druten.</meta:user-defined>
    <meta:user-defined meta:name="OVERHEIDop.verkeersbordcode">WM8</meta:user-defined>
    <dc:language>nl</dc:language>
    <meta:user-defined meta:name="OVERHEIDop.locatietype/OVERHEIDop.gebiedsmarkering">Lijn</meta:user-defined>
    <meta:user-defined meta:name="DC.title">Verkeersbesluit</meta:user-defined>
    <meta:user-defined meta:name="DCTERMS.W3CDTF/DCTERMS.available">2025-04-25</meta:user-defined>
    <meta:user-defined meta:name="OVERHEIDop.externeBijlage">Situatietekening|exb-2025-15582</meta:user-defined>
    <meta:user-defined meta:name="OVERHEIDop.externeBijlage">Advies politie-eenheid Oost-Nederland|exb-2025-15583</meta:user-defined>
    <meta:user-defined meta:name="OVERHEIDop.externeBijlage">Bezwaarschriftbijsluiter|exb-2025-15584</meta:user-defined>
    <meta:user-defined meta:name="DCTERMS.W3CDTF/OVERHEIDop.jaargang">2025</meta:user-defined>
    <meta:user-defined meta:name="OVERHEIDop.publicationIssue">182403</meta:user-defined>
    <meta:user-defined meta:name="OVERHEIDop.GmbID/DC.identifier">gmb-2025-182403</meta:user-defined>
    <meta:user-defined meta:name="OVERHEIDop.versieInformatie"/>
  </office:meta>
</office:document-meta>
</file>