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, het plaatsen van een verdieping op de uitbouw en kozijnen vervangen, Engelbertstraat 8, 5131 B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 voor het plaatsen van een verdieping op de uitbouw en kozijnen vervangen op het adres Engelbertstraat 8, 5131 BK Alphen is ingetrokken (1105907).</text:p>
            <text:p text:style-name="common-al">
            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240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0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0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907</meta:user-defined>
    <dc:language>nl</dc:language>
    <meta:user-defined meta:name="OVERHEIDop.locatietype/OVERHEIDop.gebiedsmarkering">Punt</meta:user-defined>
    <meta:user-defined meta:name="DC.title">Ingetrokken aanvraag, het plaatsen van een verdieping op de uitbouw en kozijnen vervangen, Engelbertstraat 8, 5131 BK Alph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01</meta:user-defined>
    <meta:user-defined meta:name="OVERHEIDop.GmbID/DC.identifier">gmb-2025-182401</meta:user-defined>
    <meta:user-defined meta:name="OVERHEIDop.versieInformatie"/>
  </office:meta>
</office:document-meta>
</file>