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5 april t/m 20 juni 2025 ter hoogte van Elly Takmastraat 42, 3813 M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lly Takmastraat 42, 3813 MC Amersfoort</text:p>
            <text:p text:style-name="common-al">
            <text:span text:style-name="nadrukvet">Omschrijving:</text:span> 			plaatsen van een container en dixi van 25 april t/m 20 juni 2025</text:p>
            <text:p text:style-name="common-al">
            <text:span text:style-name="nadrukvet">Zaaknummer:</text:span> 			CLZ-APV2025-04-22-46c08759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40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2-46c0875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5 april t/m 20 juni 2025 ter hoogte van Elly Takmastraat 42, 3813 MC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00</meta:user-defined>
    <meta:user-defined meta:name="OVERHEIDop.GmbID/DC.identifier">gmb-2025-182400</meta:user-defined>
    <meta:user-defined meta:name="OVERHEIDop.versieInformatie"/>
  </office:meta>
</office:document-meta>
</file>