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ergieweg 2, 9902R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april 2025 een besluit genomen op de aanvraag met zaaknummer Z2025-00002109 voor het realiseren van een dierenartsenpraktijk op de locatie Energieweg 2, 9902R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3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9</meta:user-defined>
    <meta:user-defined meta:name="DCTERMS.abstract">23 april 2025 verleend voor het realiseren van een dierenartsenpraktijk op de locatie Energieweg 2, 9902RL Appingedam.</meta:user-defined>
    <dc:language>nl</dc:language>
    <meta:user-defined meta:name="OVERHEIDop.locatietype/OVERHEIDop.gebiedsmarkering">Vlak</meta:user-defined>
    <meta:user-defined meta:name="DC.title">Kennisgeving besluit op aanvraag omgevingsvergunning Energieweg 2, 9902RL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395</meta:user-defined>
    <meta:user-defined meta:name="OVERHEIDop.GmbID/DC.identifier">gmb-2025-182395</meta:user-defined>
    <meta:user-defined meta:name="OVERHEIDop.versieInformatie"/>
  </office:meta>
</office:document-meta>
</file>