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muurdoorbraak op de locatie Haarlemmerstraat 33 te Zandvoort, ingekomen 22 april 2025, zaaknummer ODIJ-Z-25-16006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muurdoorbraak op de locatie Haarlemmerstraat 33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7 jun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239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9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9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muurdoorbraak op de locatie Haarlemmerstraat 33 te Zandvoort, ingekomen 22 april 2025, zaaknummer ODIJ-Z-25-160068</meta:user-defined>
    <meta:user-defined meta:name="DCTERMS.W3CDTF/DCTERMS.available">2025-04-25</meta:user-defined>
    <meta:user-defined meta:name="DCTERMS.W3CDTF/OVERHEIDop.jaargang">2025</meta:user-defined>
    <meta:user-defined meta:name="OVERHEIDop.publicationIssue">182394</meta:user-defined>
    <meta:user-defined meta:name="OVERHEIDop.GmbID/DC.identifier">gmb-2025-182394</meta:user-defined>
    <meta:user-defined meta:name="OVERHEIDop.versieInformatie"/>
  </office:meta>
</office:document-meta>
</file>