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Nijverheidsweg 50 Barneveld,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MV000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anuari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Nijverheidsweg 50 Barneveld, maatwerkvoorschriften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39</meta:user-defined>
    <meta:user-defined meta:name="OVERHEIDop.GmbID/DC.identifier">gmb-2025-18239</meta:user-defined>
    <meta:user-defined meta:name="OVERHEIDop.versieInformatie"/>
  </office:meta>
</office:document-meta>
</file>