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Kooihoek 1-3 in Brakel. Zaaknummer: ODR2506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4-2025. De aanvraag omgevingsvergunning heeft betrekking op het aanleggen van een uitweg op het adres Kooihoek 1-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3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46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Kooihoek 1-3 in Brakel. Zaaknummer: ODR2506461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389</meta:user-defined>
    <meta:user-defined meta:name="OVERHEIDop.GmbID/DC.identifier">gmb-2025-182389</meta:user-defined>
    <meta:user-defined meta:name="OVERHEIDop.versieInformatie"/>
  </office:meta>
</office:document-meta>
</file>