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wijzigen van het gebruik van een terrein, tussen Witterhoofdweg en A28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wijzigen van het gebruik van een terrein tussen Witterhoofdweg en A28, </text:span>
            <text:span text:style-name="nadrukvet">kadastraal bekend als ASN00 P 2433 te Assen</text:span>
            <text:span text:style-name="nadrukvet"/>
          </text:p>
            <text:p text:style-name="common-al">De gemeente Assen heeft een omgevingsvergunning verleend. De gemeente geeft hiermee toestemming om af te wijken van de regels van het omgevingsplan voor het wijzigen van het gebruik van een terrein tussen Witterhoofdweg en A28, kadastraal bekend als ASN00 P 2433 te Ass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4-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238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8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8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361</meta:user-defined>
    <dc:language>nl</dc:language>
    <meta:user-defined meta:name="DC.title">Verleende omgevingsvergunning, afwijken van regels in het omgevingsplan, het wijzigen van het gebruik van een terrein, tussen Witterhoofdweg en A28 te Assen</meta:user-defined>
    <meta:user-defined meta:name="OVERHEIDop.locatietype/OVERHEIDop.gebiedsmarkering">GeometrieRef</meta:user-defined>
    <meta:user-defined meta:name="DCTERMS.W3CDTF/DCTERMS.available">2025-04-25</meta:user-defined>
    <meta:user-defined meta:name="DCTERMS.W3CDTF/OVERHEIDop.jaargang">2025</meta:user-defined>
    <meta:user-defined meta:name="OVERHEIDop.externeBijlage">afwijkvergunning|exb-2025-15580</meta:user-defined>
    <meta:user-defined meta:name="OVERHEIDop.publicationIssue">182385</meta:user-defined>
    <meta:user-defined meta:name="OVERHEIDop.GmbID/DC.identifier">gmb-2025-182385</meta:user-defined>
    <meta:user-defined meta:name="OVERHEIDop.versieInformatie"/>
  </office:meta>
</office:document-meta>
</file>