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ndijk, Oosterwijk (kadastraal Leerdam, sectie K, nummer 156 en 606)</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Vijfheerenlanden een melding ontvangen voor een activiteit op de locatie Oudendijk, Oosterwijk (kadastraal Leerdam, sectie K, nummer 156 en 606). De melding is bij de Omgevingsdienst regio Utrecht geregistreerd onder zaaknummer Z-2025-10653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3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537</meta:user-defined>
    <dc:language>nl</dc:language>
    <meta:user-defined meta:name="OVERHEIDop.locatietype/OVERHEIDop.gebiedsmarkering">Vlak</meta:user-defined>
    <meta:user-defined meta:name="DC.title">Kennisgeving melding milieubelastende activiteit Oudendijk, Oosterwijk (kadastraal Leerdam, sectie K, nummer 156 en 606)</meta:user-defined>
    <meta:user-defined meta:name="DCTERMS.W3CDTF/DCTERMS.available">2025-04-25</meta:user-defined>
    <meta:user-defined meta:name="DCTERMS.W3CDTF/OVERHEIDop.jaargang">2025</meta:user-defined>
    <meta:user-defined meta:name="OVERHEIDop.publicationIssue">182380</meta:user-defined>
    <meta:user-defined meta:name="OVERHEIDop.GmbID/DC.identifier">gmb-2025-182380</meta:user-defined>
    <meta:user-defined meta:name="OVERHEIDop.versieInformatie"/>
  </office:meta>
</office:document-meta>
</file>