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eerhem 87-89, 6301 CG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5 een besluit genomen op de aanvraag met zaaknummer Z2024-00001947 voor een Omgevingsvergunning op locatie Neerhem 87-89, 6301 CG Valkenburg. De vergunning is verleend. Het besluit betreft het kappen van een boom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823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947</meta:user-defined>
    <meta:user-defined meta:name="DCTERMS.abstract">Betreft:  Besluit op locatie Neerhem 87-89, 6301 CG Valkenbu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Neerhem 87-89, 6301 CG Valkenburg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238</meta:user-defined>
    <meta:user-defined meta:name="OVERHEIDop.GmbID/DC.identifier">gmb-2025-18238</meta:user-defined>
    <meta:user-defined meta:name="OVERHEIDop.versieInformatie"/>
  </office:meta>
</office:document-meta>
</file>