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an der Puttstraat 20 5666TJ Geldrop</text:p>
      <text:section text:name="zakelijke-mededeling_id1-3-2" text:style-name="zakelijke-mededeling">
        <text:section text:name="zakelijke-mededeling-tekst_id1-3-2-1" text:style-name="zakelijke-mededeling-tekst">
          <text:section text:name="tekst_id1-3-2-1-1" text:style-name="tekst">
            <text:p text:style-name="common-al">Locatie: van der Puttstraat 20 5666TJ Geldrop</text:p>
            <text:p text:style-name="common-al">Verzenddatum besluit: 22-04-2025</text:p>
            <text:p text:style-name="common-al">Omschrijving: plaatsen dakkappelen voorzijde en achterzijde woning</text:p>
            <text:p text:style-name="common-al">Zaaknummer: 1771243478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237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7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7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34787</meta:user-defined>
    <meta:user-defined meta:name="DCTERMS.abstract">Van der Puttstraat 20  - Plaatsen dakkappelen voorzijde en achterzijde won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an der Puttstraat 20 5666TJ Geldrop</meta:user-defined>
    <meta:user-defined meta:name="DCTERMS.W3CDTF/DCTERMS.available">2025-04-25</meta:user-defined>
    <meta:user-defined meta:name="DCTERMS.W3CDTF/OVERHEIDop.jaargang">2025</meta:user-defined>
    <meta:user-defined meta:name="OVERHEIDop.publicationIssue">182379</meta:user-defined>
    <meta:user-defined meta:name="OVERHEIDop.GmbID/DC.identifier">gmb-2025-182379</meta:user-defined>
    <meta:user-defined meta:name="OVERHEIDop.versieInformatie"/>
  </office:meta>
</office:document-meta>
</file>