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inrit op de locatie Mr Troelstrastraat 22 te Zandvoort, ingekomen 15 april 2025, zaaknummer ODIJ-Z-25-1597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weede inrit op de locatie Mr Troelstra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3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weede inrit op de locatie Mr Troelstrastraat 22 te Zandvoort, ingekomen 15 april 2025, zaaknummer ODIJ-Z-25-159725</meta:user-defined>
    <meta:user-defined meta:name="DCTERMS.W3CDTF/DCTERMS.available">2025-04-25</meta:user-defined>
    <meta:user-defined meta:name="DCTERMS.W3CDTF/OVERHEIDop.jaargang">2025</meta:user-defined>
    <meta:user-defined meta:name="OVERHEIDop.publicationIssue">182378</meta:user-defined>
    <meta:user-defined meta:name="OVERHEIDop.GmbID/DC.identifier">gmb-2025-182378</meta:user-defined>
    <meta:user-defined meta:name="OVERHEIDop.versieInformatie"/>
  </office:meta>
</office:document-meta>
</file>