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Kampvuur singalong 30-8-2025 op de locatie C. G. Roosweg 2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3-2025 heeft de gemeente een aanvraag ontvangen voor een evenementen vergunning voor Kampvuur singalong 30-8-2025 op de locatie C. G. Roosweg 26 in Schoonhoven. De aanvraag is geregistreerd onder zaaknummer 1931158630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237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37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86309</meta:user-defined>
    <dc:language>nl</dc:language>
    <meta:user-defined meta:name="OVERHEIDop.locatietype/OVERHEIDop.gebiedsmarkering">Vlak</meta:user-defined>
    <meta:user-defined meta:name="DC.title">Kennisgeving ontvangst aanvraag voor een evenementen vergunning voor Kampvuur singalong 30-8-2025 op de locatie C. G. Roosweg 26 in Schoonhov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377</meta:user-defined>
    <meta:user-defined meta:name="OVERHEIDop.GmbID/DC.identifier">gmb-2025-182377</meta:user-defined>
    <meta:user-defined meta:name="OVERHEIDop.versieInformatie"/>
  </office:meta>
</office:document-meta>
</file>