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vraag voor het plaatsen van een buffertank t.b.v. een kas nabij Molenkampsweg 35 in Brakel. Zaaknummer: ODR250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4-2025. De aanvraag omgevingsvergunning heeft betrekking op een aanvraag voor het plaatsen van een buffertank t.b.v. een kas nabij Molenkampsweg 3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3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37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aanvraag voor het plaatsen van een buffertank t.b.v. een kas nabij Molenkampsweg 35 in Brakel. Zaaknummer: ODR2506371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373</meta:user-defined>
    <meta:user-defined meta:name="OVERHEIDop.GmbID/DC.identifier">gmb-2025-182373</meta:user-defined>
    <meta:user-defined meta:name="OVERHEIDop.versieInformatie"/>
  </office:meta>
</office:document-meta>
</file>