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vertsenstraat 5, 1521 KK Wormerveer - het vervangen van de bestaande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524 - het vervangen van de bestaande dakkapel op de zijgevel van de woning -  - op de locatie Evertsenstraat 5, 1521 KK Wormerveer</text:p>
            <text:p text:style-name="common-al">Aanvraag ontvangen: 17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3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24</meta:user-defined>
    <dc:language>nl</dc:language>
    <meta:user-defined meta:name="OVERHEIDop.locatietype/OVERHEIDop.gebiedsmarkering">Punt</meta:user-defined>
    <meta:user-defined meta:name="DC.title">Aanvraag omgevingsvergunning - Evertsenstraat 5, 1521 KK Wormerveer - het vervangen van de bestaande dakkapel op de zijgevel van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72</meta:user-defined>
    <meta:user-defined meta:name="OVERHEIDop.GmbID/DC.identifier">gmb-2025-182372</meta:user-defined>
    <meta:user-defined meta:name="OVERHEIDop.versieInformatie"/>
  </office:meta>
</office:document-meta>
</file>