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ussen Drietorensweg 32-1 en 32-2, 8307PG Ens: het bouwen van een bedrijfsruimte met laadk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aanvraag om Omgevingsvergunning binnen gekomen voor deze locatie. De aanvraag is geregistreerd onder zaaknummer Z2025-000000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3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tussen Drietorensweg 32-1 en 32-2, 8307PG Ens: het bouwen van een bedrijfsruimte met laadkui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ussen Drietorensweg 32-1 en 32-2, 8307PG Ens: het bouwen van een bedrijfsruimte met laadkui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37</meta:user-defined>
    <meta:user-defined meta:name="OVERHEIDop.GmbID/DC.identifier">gmb-2025-18237</meta:user-defined>
    <meta:user-defined meta:name="OVERHEIDop.versieInformatie"/>
  </office:meta>
</office:document-meta>
</file>