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esternweekend, OudeZwolseweg 158 in Wenum Wiesel, d.d. 10  tot en met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april 2025</text:p>
            <text:p text:style-name="common-al">Omschrijving: 10 t/m 12-7 Westernweekend</text:p>
            <text:p text:style-name="common-al">Locatie: Oude Zwolseweg 158, 7345 DG Wenum Wiesel</text:p>
            <text:p text:style-name="common-al">Zaaknummer: 02005641333</text:p>
            <text:p text:style-name="common-al">Datum evenement: 10 tot en met 12 juli 2025</text:p>
            <text:p text:style-name="common-al">Tijdstip evenement: van 09:00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36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41333</meta:user-defined>
    <meta:user-defined meta:name="DCTERMS.abstract">Meerdaagse wedstrijd schieten met antieke wapens.</meta:user-defined>
    <dc:language>nl</dc:language>
    <meta:user-defined meta:name="OVERHEIDop.locatietype/OVERHEIDop.gebiedsmarkering">Punt</meta:user-defined>
    <meta:user-defined meta:name="DC.title">Besluit evenementenvergunning Westernweekend, OudeZwolseweg 158 in Wenum Wiesel, d.d. 10  tot en met12 jul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68</meta:user-defined>
    <meta:user-defined meta:name="OVERHEIDop.GmbID/DC.identifier">gmb-2025-182368</meta:user-defined>
    <meta:user-defined meta:name="OVERHEIDop.versieInformatie"/>
  </office:meta>
</office:document-meta>
</file>