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Randweg-Oost 32 6021PB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2-04-2025 een besluit genomen op de aanvraag voor een omgevingsvergunning met zaaknummer <text:span text:style-name="nadrukvet">194149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Randweg-Oost 32 6021PB Budel</text:p>
              </text:list-item>
            </text:list>
            <text:p text:style-name="common-al">en heeft de omschrijving "plaatsen van diverse hekwerken AZC Cranendonck". De vergunning is verleend.</text:p>
            <text:p text:style-name="common-al">Wij hebben besloten de omgevingsvergunning te verlenen voor de volgende onderdelen: </text:p>
            <text:p text:style-name="common-al">-	Omgevingsplanactiviteit bouw</text:p>
            <text:p text:style-name="common-al">-	Omgevingsplanactiviteit voor het uitvoeren van     graafwerkzaamheden</text:p>
            <text:p text:style-name="common-al">-	Buitenplanse omgevingsplanactiviteit</text:p>
            <text:p text:style-name="common-al"/>
            <text:p text:style-name="common-al">Indien u belanghebbende bent kunt u bezwaar maken tegen dit besluit.</text:p>
            <text:p text:style-name="common-al">De termijn voor het indienen van een bezwaar start op 23-04-2025 en duurt 6 weken, tot 04-06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236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6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6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4149</meta:user-defined>
    <meta:user-defined meta:name="DCTERMS.abstract">plaatsen van diverse hekwerken  AZC Cranendonck Randweg-Oost 32 Budel DSO 202411260179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Randweg-Oost 32 6021PB Budel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360</meta:user-defined>
    <meta:user-defined meta:name="OVERHEIDop.GmbID/DC.identifier">gmb-2025-182360</meta:user-defined>
    <meta:user-defined meta:name="OVERHEIDop.versieInformatie"/>
  </office:meta>
</office:document-meta>
</file>