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festival Langedijk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festival Langedijk 2025'</text:p>
            <text:p text:style-name="common-al">Datum activiteit: 5 mei 2025</text:p>
            <text:p text:style-name="common-al">Locatie: Dorpsstraat 1013, 1724 RC Oudkarspel</text:p>
            <text:p text:style-name="common-al">Verzonden op: 34 april 2025</text:p>
            <text:p text:style-name="common-al">Zaaknummer: 102476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3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4763</meta:user-defined>
    <dc:language>nl</dc:language>
    <meta:user-defined meta:name="OVERHEIDop.locatietype/OVERHEIDop.gebiedsmarkering">Punt</meta:user-defined>
    <meta:user-defined meta:name="DC.title">Kennisgeving besluit op evenementenvergunning 'Bevrijdingsfestival Langedijk 2025'</meta:user-defined>
    <meta:user-defined meta:name="DCTERMS.W3CDTF/DCTERMS.available">2025-04-25</meta:user-defined>
    <meta:user-defined meta:name="DCTERMS.W3CDTF/OVERHEIDop.jaargang">2025</meta:user-defined>
    <meta:user-defined meta:name="OVERHEIDop.publicationIssue">182352</meta:user-defined>
    <meta:user-defined meta:name="OVERHEIDop.GmbID/DC.identifier">gmb-2025-182352</meta:user-defined>
    <meta:user-defined meta:name="OVERHEIDop.versieInformatie"/>
  </office:meta>
</office:document-meta>
</file>